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65</text:p>
          </table:table-cell>
          <table:table-cell table:number-columns-repeated="4" table:style-name="ce10"/>
          <table:table-cell office:value-type="string" table:style-name="ce12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7115:4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5:0000000:395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5:0000000:395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31:82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31:82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8400016:6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2:5400002:159</text:p>
          </table:table-cell>
          <table:covered-table-cell/>
          <table:table-cell office:value-type="float" office:value="21013.33" table:style-name="ce22">
            <text:p>21013,33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4D70FCEB5D739339584D08F7AF5922B76C3E94EC864C16099AF0010D81CA3175D36600CAC540C72F7FC088AF7BD08032A5F30AD0FFB4FE5FF4AB23F619E894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7T11:12:12Z</meta:creation-date>
    <dc:date>2024-07-17T11:12:13Z</dc:date>
  </office:meta>
</office:document-meta>
</file>